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Normal" style:family="paragraph">
      <style:text-properties fo:font-weight="bold" style:font-weight-asian="bold" style:font-weight-complex="bold"/>
    </style:style>
    <style:style style:name="P7" style:parent-style-name="ListParagraph" style:list-style-name="LFO2" style:family="paragraph"/>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2" style:family="paragraph"/>
    <style:style style:name="P11" style:parent-style-name="ListParagraph" style:list-style-name="LFO2" style:family="paragraph"/>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Normal" style:family="paragraph">
      <style:text-properties fo:font-weight="bold" style:font-weight-asian="bold" style:font-weight-complex="bold"/>
    </style:style>
    <style:style style:name="P18" style:parent-style-name="ListParagraph" style:list-style-name="LFO3" style:family="paragraph"/>
    <style:style style:name="P19" style:parent-style-name="ListParagraph" style:list-style-name="LFO3" style:family="paragraph"/>
    <style:style style:name="P20" style:parent-style-name="ListParagraph" style:list-style-name="LFO3" style:family="paragraph"/>
    <style:style style:name="P21" style:parent-style-name="Normal" style:family="paragraph">
      <style:text-properties fo:font-weight="bold" style:font-weight-asian="bold" style:font-weight-complex="bold"/>
    </style:style>
    <style:style style:name="P22" style:parent-style-name="ListParagraph" style:list-style-name="LFO4" style:family="paragraph"/>
    <style:style style:name="P23" style:parent-style-name="ListParagraph" style:list-style-name="LFO4" style:family="paragraph"/>
    <style:style style:name="P24" style:parent-style-name="ListParagraph" style:list-style-name="LFO4" style:family="paragraph"/>
    <style:style style:name="P25" style:parent-style-name="Normal" style:family="paragraph">
      <style:text-properties fo:font-weight="bold" style:font-weight-asian="bold" style:font-weight-complex="bold"/>
    </style:style>
    <style:style style:name="P26" style:parent-style-name="ListParagraph" style:list-style-name="LFO5" style:family="paragraph"/>
    <style:style style:name="P27" style:parent-style-name="ListParagraph" style:list-style-name="LFO5" style:family="paragraph"/>
    <style:style style:name="P28" style:parent-style-name="ListParagraph" style:list-style-name="LFO5" style:family="paragraph"/>
    <style:style style:name="P29" style:parent-style-name="ListParagraph" style:list-style-name="LFO5" style:family="paragraph"/>
    <style:style style:name="P30" style:parent-style-name="ListParagraph" style:list-style-name="LFO5" style:family="paragraph"/>
    <style:style style:name="P31" style:parent-style-name="ListParagraph" style:list-style-name="LFO5" style:family="paragraph"/>
    <style:style style:name="P32" style:parent-style-name="ListParagraph" style:list-style-name="LFO5" style:family="paragraph"/>
    <style:style style:name="P33" style:parent-style-name="Normal" style:family="paragraph">
      <style:text-properties fo:font-weight="bold" style:font-weight-asian="bold" style:font-weight-complex="bold"/>
    </style:style>
    <style:style style:name="P34" style:parent-style-name="ListParagraph" style:list-style-name="LFO5" style:family="paragraph"/>
    <style:style style:name="P35" style:parent-style-name="ListParagraph" style:list-style-name="LFO5" style:family="paragraph"/>
    <style:style style:name="P36" style:parent-style-name="ListParagraph" style:list-style-name="LFO5" style:family="paragraph"/>
    <style:style style:name="P37" style:parent-style-name="ListParagraph" style:list-style-name="LFO5" style:family="paragraph"/>
    <style:style style:name="P38" style:parent-style-name="Normal" style:family="paragraph">
      <style:text-properties fo:font-weight="bold" style:font-weight-asian="bold" style:font-weight-complex="bold"/>
    </style:style>
    <style:style style:name="P39" style:parent-style-name="ListParagraph" style:list-style-name="LFO5" style:family="paragraph"/>
    <style:style style:name="P40" style:parent-style-name="ListParagraph" style:list-style-name="LFO5" style:family="paragraph"/>
    <style:style style:name="P41" style:parent-style-name="ListParagraph" style:list-style-name="LFO5" style:family="paragraph"/>
    <style:style style:name="P42" style:parent-style-name="ListParagraph" style:list-style-name="LFO5" style:family="paragraph"/>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ListParagraph" style:list-style-name="LFO6" style:family="paragraph"/>
    <style:style style:name="P47" style:parent-style-name="ListParagraph" style:list-style-name="LFO6" style:family="paragraph"/>
    <style:style style:name="P48" style:parent-style-name="ListParagraph" style:list-style-name="LFO6" style:family="paragraph"/>
    <style:style style:name="P49" style:parent-style-name="Normal" style:family="paragraph">
      <style:text-properties fo:font-weight="bold" style:font-weight-asian="bold" style:font-weight-complex="bold"/>
    </style:style>
    <style:style style:name="P50" style:parent-style-name="ListParagraph" style:list-style-name="LFO7" style:family="paragraph"/>
    <style:style style:name="P51" style:parent-style-name="ListParagraph" style:list-style-name="LFO7" style:family="paragraph"/>
    <style:style style:name="P52" style:parent-style-name="ListParagraph" style:list-style-name="LFO7" style:family="paragraph"/>
    <style:style style:name="P53" style:parent-style-name="ListParagraph" style:list-style-name="LFO7" style:family="paragraph"/>
    <style:style style:name="P54" style:parent-style-name="ListParagraph" style:list-style-name="LFO7" style:family="paragraph"/>
    <style:style style:name="P55" style:parent-style-name="ListParagraph" style:list-style-name="LFO7" style:family="paragraph"/>
    <style:style style:name="P56" style:parent-style-name="ListParagraph" style:list-style-name="LFO7" style:family="paragraph"/>
    <style:style style:name="P57" style:parent-style-name="ListParagraph" style:list-style-name="LFO7" style:family="paragraph"/>
    <style:style style:name="P58" style:parent-style-name="ListParagraph" style:list-style-name="LFO7" style:family="paragraph"/>
    <style:style style:name="P59" style:parent-style-name="ListParagraph" style:list-style-name="LFO7" style:family="paragraph"/>
    <style:style style:name="P60" style:parent-style-name="ListParagraph" style:list-style-name="LFO7" style:family="paragraph"/>
    <style:style style:name="P61" style:parent-style-name="ListParagraph" style:list-style-name="LFO7" style:family="paragraph"/>
    <style:style style:name="P62" style:parent-style-name="Normal" style:family="paragraph">
      <style:text-properties fo:font-weight="bold" style:font-weight-asian="bold" style:font-weight-complex="bold"/>
    </style:style>
    <style:style style:name="P63" style:parent-style-name="ListParagraph" style:list-style-name="LFO8" style:family="paragraph"/>
    <style:style style:name="P64" style:parent-style-name="ListParagraph" style:list-style-name="LFO8" style:family="paragraph"/>
    <style:style style:name="P65" style:parent-style-name="ListParagraph" style:list-style-name="LFO8" style:family="paragraph"/>
    <style:style style:name="P66" style:parent-style-name="ListParagraph" style:list-style-name="LFO8" style:family="paragraph"/>
    <style:style style:name="P67" style:parent-style-name="ListParagraph" style:list-style-name="LFO8" style:family="paragraph"/>
    <style:style style:name="P68" style:parent-style-name="ListParagraph" style:list-style-name="LFO8" style:family="paragraph">
      <style:paragraph-properties style:vertical-align="auto" fo:line-height="107%"/>
      <style:text-properties fo:hyphenate="true"/>
    </style:style>
  </office:automatic-styles>
  <office:body>
    <office:text text:use-soft-page-breaks="true">
      <text:p text:style-name="P1">Wisdom of the Crowd: Let’s Talk About Events</text:p>
      <text:p text:style-name="Normal">Session included round table discussions on a variety of subjects, and then spent 20 minutes feeding back.</text:p>
      <text:p text:style-name="Normal">Session was facilitated by Jonas Rae - Swansea University, Chris Nock -<text:s/>University of Winchester, Lynne Barrie - Glasgow Caledonian University.</text:p>
      <text:p text:style-name="Normal">Introduction to the session involved each facilitator discussing some changes to their events:</text:p>
      <text:list text:style-name="LFO1" text:continue-numbering="true">
        <text:list-item>
          <text:p text:style-name="P3">Swansea: Used to have 14 visit days in the spring and have since knocked this down to 6 events which makes it easier to manage and now no longer hold offer holder days. This decision was data driven as they had found that students don’t visit Swansea for an open day and then again for an offer holder day.</text:p>
        </text:list-item>
        <text:list-item>
          <text:p text:style-name="P4">Winchester: Discussed the challenges they are facing moving their open days to a new campus, as it has brand new facilities, rather than their main campus.</text:p>
        </text:list-item>
        <text:list-item>
          <text:p text:style-name="P5">Glasgow Caledonian University: Streamlining their Open Days and offer holder dates, used to have 12 events throughout the year and that students don’t tend to attend the Open Days and the offer holder days, they attend one of the other.</text:p>
        </text:list-item>
      </text:list>
      <text:p text:style-name="ListParagraph"/>
      <text:p text:style-name="P6">The round table discussions were on:</text:p>
      <text:list text:style-name="LFO2" text:continue-numbering="true">
        <text:list-item>
          <text:p text:style-name="P7">Virtual events</text:p>
        </text:list-item>
        <text:list-item>
          <text:p text:style-name="P8">Approaching change</text:p>
        </text:list-item>
        <text:list-item>
          <text:p text:style-name="P9">Internal stakeholders</text:p>
        </text:list-item>
        <text:list-item>
          <text:p text:style-name="P10">Risk management</text:p>
        </text:list-item>
        <text:list-item>
          <text:p text:style-name="P11">Data capture</text:p>
        </text:list-item>
        <text:list-item>
          <text:p text:style-name="P12">Communications<text:s/></text:p>
        </text:list-item>
        <text:list-item>
          <text:p text:style-name="P13">Causal uni<text:s/>staff</text:p>
        </text:list-item>
        <text:list-item>
          <text:p text:style-name="P14">Open day differences</text:p>
        </text:list-item>
        <text:list-item>
          <text:p text:style-name="P15">Internal stakeholders</text:p>
        </text:list-item>
        <text:list-item>
          <text:p text:style-name="P16">Cost of getting student to open days</text:p>
        </text:list-item>
      </text:list>
      <text:p text:style-name="Normal"/>
      <text:p text:style-name="P17">Approaching change:<text:s/></text:p>
      <text:list text:style-name="LFO3" text:continue-numbering="true">
        <text:list-item>
          <text:p text:style-name="P18">Issues around staffing changes – ‘golden’/passionate academics who are replaced by someone who can’t talk to the demographic. Discussion around how<text:s/>to approach this and how academics aren’t always open to change</text:p>
        </text:list-item>
        <text:list-item>
          <text:p text:style-name="P19">Keele Uni: registration on open days, it was difficult for students to find the registration venue and had to walk through different buildings on campus to complete the registration. Decided to change this by having a central point marquee so it was all in one place, however<text:s/><text:soft-page-break/>didn’t consider the weather over winter but worked really well to have one meeting point/welcome area.</text:p>
        </text:list-item>
        <text:list-item>
          <text:p text:style-name="P20">Aberdeen: their main building is undergoing works for 3 years, and is<text:s/>the main space they use for open days/visit days etc. They can only have a marquee up for 28 days.<text:s/>The estates have said they won’t stop building works for open days or graduation. Now have a disruption working group to try and combat the<text:s/>issues.</text:p>
        </text:list-item>
      </text:list>
      <text:p text:style-name="ListParagraph"/>
      <text:p text:style-name="P21">Cost of getting students to open days:</text:p>
      <text:list text:style-name="LFO4" text:continue-numbering="true">
        <text:list-item>
          <text:p text:style-name="P22">Falmouth: commented that it is very expensive to get students to visit their open day (Lincoln to Falmouth approx. £400.) so offered travel bursaries which only certain schools could apply for and had a widening participation focus.</text:p>
        </text:list-item>
        <text:list-item>
          <text:p text:style-name="P23">Swansea:<text:s/>Trialled<text:s/>buses from certain distances to get people to their open days. It wasn’t successful and only 3 people used the coach. Trialled it twice and didn’t work either time, so cancelled the buses.</text:p>
          <text:list text:continue-numbering="true">
            <text:list-item>
              <text:p text:style-name="P24">Have a deal with Great Western Rail so attendees can get discounted train tickets for open days</text:p>
            </text:list-item>
          </text:list>
        </text:list-item>
      </text:list>
      <text:p text:style-name="P25">Internal stakeholders:</text:p>
      <text:list text:style-name="LFO5" text:continue-numbering="true">
        <text:list-item>
          <text:p text:style-name="P26">Academics challenges:<text:s/></text:p>
          <text:list text:continue-numbering="true">
            <text:list-item>
              <text:p text:style-name="P27">don’t have allocated time to help with visit days/events</text:p>
            </text:list-item>
            <text:list-item>
              <text:p text:style-name="P28">don’t want to control their talks, but have issues around them using on-brand presentations during<text:s/>events</text:p>
            </text:list-item>
            <text:list-item>
              <text:p text:style-name="P29">some universities mystery shop their own academic talks<text:s/>– works well for shaping the session and ironing out issues<text:s/></text:p>
            </text:list-item>
            <text:list-item>
              <text:p text:style-name="P30">universities with apps (Swansea and wales) have a academic talks on their evaluations so they can rate out of 5 and add any comments.</text:p>
            </text:list-item>
            <text:list-item>
              <text:p text:style-name="P31">Bristol have issues around their academics arguing with open day feedback and saying that the attendees “aren’t qualified” to give them feedback.</text:p>
            </text:list-item>
            <text:list-item>
              <text:p text:style-name="P32">Swansea uni: communicated with academics so they know why events are hosted on certain days<text:s/></text:p>
            </text:list-item>
          </text:list>
        </text:list-item>
      </text:list>
      <text:p text:style-name="P33">Risk management:</text:p>
      <text:list text:style-name="LFO5" text:continue-numbering="true">
        <text:list-item>
          <text:p text:style-name="P34">Discussion around risk assessments.</text:p>
          <text:list text:continue-numbering="true">
            <text:list-item>
              <text:p text:style-name="P35">Chester: have 1 risk assessment per open day, 1 separate risk assessment for visit days</text:p>
            </text:list-item>
            <text:list-item>
              <text:p text:style-name="P36">Winchester Uni: Had lots of fire alarms during open days, now all recruitment staff<text:s/>are fire safety trained<text:s/></text:p>
            </text:list-item>
            <text:list-item>
              <text:p text:style-name="P37">Reminder that you can’t come complacent with risk<text:s/>assessments, the thing you think might not ever happen probably will at some point.<text:s text:c="2"/></text:p>
            </text:list-item>
          </text:list>
        </text:list-item>
      </text:list>
      <text:soft-page-break/>
      <text:p text:style-name="P38">Data capture:</text:p>
      <text:list text:style-name="LFO5" text:continue-numbering="true">
        <text:list-item>
          <text:p text:style-name="P39">6 Scottish universities capture data and share between universities</text:p>
        </text:list-item>
        <text:list-item>
          <text:p text:style-name="P40">Students are more<text:s/>savvy around giving their data, lots of universities are going back to UCAS scanners as students seem more happy to scan their barcode on events rather than complete a form.</text:p>
        </text:list-item>
        <text:list-item>
          <text:p text:style-name="P41">Lots of universities commented that students don’t want to complete their gecko forms on events.</text:p>
        </text:list-item>
        <text:list-item>
          <text:p text:style-name="P42">Issues around parents booking students on open days, so parents end up in CRM system. Swansea university have a question at their end of their booking form so they can tick if they are a parent or applicant.</text:p>
        </text:list-item>
      </text:list>
      <text:p text:style-name="P43"/>
      <text:p text:style-name="P44"/>
      <text:p text:style-name="P45">Communications:</text:p>
      <text:list text:style-name="LFO6" text:continue-numbering="true">
        <text:list-item>
          <text:p text:style-name="P46">Discussion around that it doesn’t matter how clear the communications are, somebody might not read it –<text:s/>includes<text:s/>teachers and students</text:p>
        </text:list-item>
        <text:list-item>
          <text:p text:style-name="P47">Fine balance with communications: If you send too many communications they are annoyed, too little they are annoyed.</text:p>
        </text:list-item>
        <text:list-item>
          <text:p text:style-name="P48">Open day surveys work better<text:s/>the same day as the event – encouragements like winning a voucher seems to work well.</text:p>
        </text:list-item>
      </text:list>
      <text:p text:style-name="P49">Causal staff management:</text:p>
      <text:list text:style-name="LFO7" text:continue-numbering="true">
        <text:list-item>
          <text:p text:style-name="P50">Ambassadors:</text:p>
          <text:list text:continue-numbering="true">
            <text:list-item>
              <text:p text:style-name="P51">Lots of universities have a 3 strike rule, code of conduct for their ambassadors.<text:s/></text:p>
            </text:list-item>
            <text:list-item>
              <text:p text:style-name="P52">3 strike rules, if students don’t show up they are taken of the scheme</text:p>
            </text:list-item>
            <text:list-item>
              <text:p text:style-name="P53">Some universities ambassador schemes go through HR.</text:p>
            </text:list-item>
          </text:list>
        </text:list-item>
        <text:list-item>
          <text:p text:style-name="P54">Ambassador training:<text:s/></text:p>
          <text:list text:continue-numbering="true">
            <text:list-item>
              <text:p text:style-name="P55">Variety of different training offered:</text:p>
              <text:list text:continue-numbering="true">
                <text:list-item>
                  <text:p text:style-name="P56">Some have specific UCAS training and then are sent out to events on their own.</text:p>
                </text:list-item>
                <text:list-item>
                  <text:p text:style-name="P57">Some do in-depth paid training regarding<text:s/>how to act on visit days, university branding, customer service training etc.</text:p>
                </text:list-item>
                <text:list-item>
                  <text:p text:style-name="P58">Some run online training for ambassadors rather than face to face</text:p>
                </text:list-item>
                <text:list-item>
                  <text:p text:style-name="P59">Some universities have a mixture of online and in person training.</text:p>
                </text:list-item>
                <text:list-item>
                  <text:p text:style-name="P60">Some universities have subject specific ambassadors to help run subject specific sessions – they have subject training.<text:s/></text:p>
                </text:list-item>
              </text:list>
            </text:list-item>
          </text:list>
        </text:list-item>
        <text:list-item>
          <text:p text:style-name="P61">Ambassador payment: some ambassador schemes are voluntary and are paid in vouchers, whilst the majority of schemes are paid roles.</text:p>
        </text:list-item>
      </text:list>
      <text:p text:style-name="Normal"/>
      <text:p text:style-name="P62">Open Day differences:</text:p>
      <text:list text:style-name="LFO8" text:continue-numbering="true">
        <text:list-item>
          <text:p text:style-name="P63">Number of events<text:s/>vary<text:s/>-<text:s/>average 4- 6 per year.</text:p>
        </text:list-item>
        <text:list-item>
          <text:p text:style-name="P64">Some universities only host open days in summer</text:p>
        </text:list-item>
        <text:list-item>
          <text:p text:style-name="P65">Some universities do a UG open day and a PG open day, whilst some universities combine both of these events</text:p>
        </text:list-item>
        <text:list-item>
          <text:p text:style-name="P66">Some<text:s/>institutions have generic how to apply talks and some feel that there is an assumption that those talks aren’t needed and is only worthwhile having subject specific content</text:p>
        </text:list-item>
        <text:list-item>
          <text:p text:style-name="P67">Lots of universities commented that their welcome talks are now ran by students, rather than members of the executive team<text:s/>– it makes the talks more engaging and relatable.<text:s/><text:s/></text:p>
        </text:list-item>
        <text:list-item>
          <text:p text:style-name="P68">Electric open day guides work really well, especially for pushing out last minute changes.<text:s/></text:p>
        </text:list-item>
      </text:list>
      <text:p text:style-name="ListParagrap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2pt" style:font-size-asian="12pt"/>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20894b10a443df35ba8d7da9" text:anchor-type="paragraph" svg:x="0in" svg:y="11.19306in" svg:width="8.26806in" svg:height="0.29167in" style:rel-width="scale" style:rel-height="scale"><draw:text-box><text:p text:style-name="P2">Sensitivity: Internal</text:p></draw:text-box><svg:title/><svg:desc>{"HashCode":269818377,"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y Fairbrother</meta:initial-creator>
    <dc:creator>Amy Fairbrother</dc:creator>
    <meta:creation-date>2020-01-24T09:07:00Z</meta:creation-date>
    <dc:date>2020-01-24T10:39:00Z</dc:date>
    <meta:template xlink:href="Normal" xlink:type="simple"/>
    <meta:editing-cycles>4</meta:editing-cycles>
    <meta:editing-duration>PT3480S</meta:editing-duration>
    <meta:user-defined meta:name="MSIP_Label_b47d098f-2640-4837-b575-e0be04df0525_Enabled">True</meta:user-defined>
    <meta:user-defined meta:name="MSIP_Label_b47d098f-2640-4837-b575-e0be04df0525_SiteId">98f1bb3a-5efa-4782-88ba-bd897db60e62</meta:user-defined>
    <meta:user-defined meta:name="MSIP_Label_b47d098f-2640-4837-b575-e0be04df0525_Owner">785710@derby.ac.uk</meta:user-defined>
    <meta:user-defined meta:name="MSIP_Label_b47d098f-2640-4837-b575-e0be04df0525_SetDate">2020-01-24T09:28:07.0574933Z</meta:user-defined>
    <meta:user-defined meta:name="MSIP_Label_b47d098f-2640-4837-b575-e0be04df0525_Name">Internal</meta:user-defined>
    <meta:user-defined meta:name="MSIP_Label_b47d098f-2640-4837-b575-e0be04df0525_Application">Microsoft Azure Information Protection</meta:user-defined>
    <meta:user-defined meta:name="MSIP_Label_b47d098f-2640-4837-b575-e0be04df0525_Extended_MSFT_Method">Automatic</meta:user-defined>
    <meta:user-defined meta:name="MSIP_Label_501a0944-9d81-4c75-b857-2ec7863455b7_Enabled">True</meta:user-defined>
    <meta:user-defined meta:name="MSIP_Label_501a0944-9d81-4c75-b857-2ec7863455b7_SiteId">98f1bb3a-5efa-4782-88ba-bd897db60e62</meta:user-defined>
    <meta:user-defined meta:name="MSIP_Label_501a0944-9d81-4c75-b857-2ec7863455b7_Owner">785710@derby.ac.uk</meta:user-defined>
    <meta:user-defined meta:name="MSIP_Label_501a0944-9d81-4c75-b857-2ec7863455b7_SetDate">2020-01-24T09:28:07.0574933Z</meta:user-defined>
    <meta:user-defined meta:name="MSIP_Label_501a0944-9d81-4c75-b857-2ec7863455b7_Name">Internal with visible marking</meta:user-defined>
    <meta:user-defined meta:name="MSIP_Label_501a0944-9d81-4c75-b857-2ec7863455b7_Application">Microsoft Azure Information Protection</meta:user-defined>
    <meta:user-defined meta:name="MSIP_Label_501a0944-9d81-4c75-b857-2ec7863455b7_Parent">b47d098f-2640-4837-b575-e0be04df0525</meta:user-defined>
    <meta:user-defined meta:name="MSIP_Label_501a0944-9d81-4c75-b857-2ec7863455b7_Extended_MSFT_Method">Automatic</meta:user-defined>
    <meta:user-defined meta:name="Sensitivity">Internal Internal with visible marking</meta:user-defined>
    <meta:document-statistic meta:page-count="4" meta:paragraph-count="12" meta:word-count="961" meta:character-count="6431" meta:row-count="45" meta:non-whitespace-character-count="5482"/>
  </office:meta>
</office:document-meta>
</file>